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laatsen van een overkapping en zijschermen | Markt 26 </text:p>
      <text:section text:name="zakelijke-mededeling_id1-3-2" text:style-name="zakelijke-mededeling">
        <text:section text:name="zakelijke-mededeling-tekst_id1-3-2-1" text:style-name="zakelijke-mededeling-tekst">
          <text:section text:name="tekst_id1-3-2-1-1" text:style-name="tekst">
            <text:p text:style-name="common-al">2611 GT | Markt 26 | plaatsen van een overkapping en zijschermen | bouw, strijdig gebruik gronden/bouwwerken met RO, rijksmonumenten | nieuwe beslisdatum: 25-0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74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4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4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plaatsen van een overkapping en zijschermen | Markt 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48</meta:user-defined>
    <meta:user-defined meta:name="OVERHEIDop.GmbID/DC.identifier">gmb-2019-9974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