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 Kalfflaan 16 (plaatsen 1 dakkapel); 521551; 06-02-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A. Kalfflaan 16 (plaatsen 1 dakkapel); 521551; 6-2-2019; Status: Verlengen Beslistermijn, gemeente Hilversum</text:span>
          </text:p>
            <text:p text:style-name="common-al"/>
            <text:p text:style-name="common-al">Datum verlenging: 23-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9747</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47</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47</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 Kalfflaan 16 (plaatsen 1 dakkapel); 521551; 06-02-19; Verlengen beslistermij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747</meta:user-defined>
    <meta:user-defined meta:name="OVERHEIDop.GmbID/DC.identifier">gmb-2019-99747</meta:user-defined>
    <meta:user-defined meta:name="OVERHEIDop.referentienummer">521551</meta:user-defined>
    <meta:user-defined meta:name="OVERHEID.TaxonomieBeleidsagenda/OVERHEID.category">Ruimte en infrastructuur | Organisatie en beleid</meta:user-defined>
    <meta:user-defined meta:name="DCTERMS.abstract">plaatsen 1 dakkapel</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PA 16</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668.964 472101.252</meta:user-defined>
    <meta:user-defined meta:name="OVERHEIDop.versieInformatie"/>
  </office:meta>
</office:document-meta>
</file>