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achter 52-54 in Oldenzaal</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Zilverschoon achter 52-54 in Oldenzaal. De aanvraag is geregistreerd onder zaaknummer 6955-2019.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974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4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4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lverschoon achter 52-5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9745</meta:user-defined>
    <meta:user-defined meta:name="OVERHEIDop.GmbID/DC.identifier">gmb-2019-99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CA 54</meta:user-defined>
    <meta:user-defined meta:name="OVERHEID.PostcodeHuisnummer/OVERHEIDop.postcodeHuisnummer">7577BT 3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44.12 483136.57</meta:user-defined>
    <meta:user-defined meta:name="OVERHEID.EPSG28992/DC.spatial">260030.59 483142.71</meta:user-defined>
    <meta:user-defined meta:name="OVERHEIDop.versieInformatie"/>
  </office:meta>
</office:document-meta>
</file>