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B.W. ter Kuilestraat 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9 heeft de gemeente een melding ontvangen voor activiteiten waarvoor geen vergunningplicht geldt op locatie B.W. ter Kuilestraat 224. De melding is geregistreerd onder zaaknummer V-2019-231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974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4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4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B.W. ter Kuilestraat 2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99743</meta:user-defined>
    <meta:user-defined meta:name="OVERHEIDop.GmbID/DC.identifier">gmb-2019-9974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5LG 224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6132 470535</meta:user-defined>
    <meta:user-defined meta:name="OVERHEIDop.versieInformatie"/>
  </office:meta>
</office:document-meta>
</file>