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drie lichtreclames op een bedrijfsgebouw, Kobaltweg 50 te Utrecht, HZ_WABO-19-13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baltweg 50 te Utrecht</text:span>
          </text:p>
            <text:p text:style-name="common-al">HZ_WABO-19-13177</text:p>
            <text:p text:style-name="common-al">Toelichting: het aanbrengen van drie lichtreclames op een bedrijfsgebouw</text:p>
            <text:p text:style-name="common-al">Datum ontvangst aanvraag: 19 april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974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4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4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aanbrengen van drie lichtreclames op een bedrijfsgebouw, Kobaltweg 50 te Utrecht, HZ_WABO-19-131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42</meta:user-defined>
    <meta:user-defined meta:name="OVERHEIDop.GmbID/DC.identifier">gmb-2019-9974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20531</meta:user-defined>
    <meta:user-defined meta:name="OVERHEID.EPSG28992/DC.spatial">132021.24 458474</meta:user-defined>
    <meta:user-defined meta:name="OVERHEIDop.versieInformatie"/>
  </office:meta>
</office:document-meta>
</file>