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 ingetrokken, Nieuwe Steeg 100 in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    aanvraag voor een omgevingsvergunning is ingetrokken voor het realiseren van   een Bed and Breakfast in deel bijgebouw, Nieuwe Steeg 100, 4197RD in   Buurmalsen (12-3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9739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3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3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 ingetrokken, Nieuwe Steeg 100 in Buu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739</meta:user-defined>
    <meta:user-defined meta:name="OVERHEIDop.GmbID/DC.identifier">gmb-2019-9973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78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97RD 100</meta:user-defined>
    <meta:user-defined meta:name="OVERHEIDop.woonplaats">Buurmalsen</meta:user-defined>
    <meta:user-defined meta:name="OVERHEIDop.straatnaam">Nieuwe ste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8762 434924</meta:user-defined>
    <meta:user-defined meta:name="OVERHEIDop.versieInformatie"/>
  </office:meta>
</office:document-meta>
</file>