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7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50*"/>
    </style:style>
  </office:automatic-styles>
  <office:body>
    <office:text>
      <text:p text:style-name="new_page_staatscourant"/>
      <text:p text:style-name="single-kop-titel">Subsidieregeling energiebesparing bestaande woningbouw gemeente Bergen 2019</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het bepaalde in artikel 2, tweede lid, van de Algemene subsidieverordening Bergen 2016;</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Subsidieregeling energiebesparing bestaande woningbouw gemeente Ber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woonachtig in de gemeente Bergen, die als eigenaar en bewoner van een als woning gebruikte onroerende zaak waaraan energie wordt geleverd, een aanvraag heeft ingediend;</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estaande koopwoning:</text:p>
                  </table:table-cell>
                  <table:table-cell table:style-name="entry" table:number-rows-spanned="1" table:number-columns-spanned="1">
                    <text:p text:style-name="table_al">een woning in de gemeente Bergen die op het moment van de indiening van de aanvraag in het kader van deze regeling is opgeleverd aan de eigenaar-bewoner, niet zijnde een woning met een recreatiefunctie. Onder bestaande koopwoning wordt ook verstaan een nieuw te bouwen aanbouw aan een bestaande koop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Ber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uurzame energielijst:</text:p>
                  </table:table-cell>
                  <table:table-cell table:style-name="entry" table:number-rows-spanned="1" table:number-columns-spanned="1">
                    <text:p text:style-name="table_al">lijst met voor subsidie in aanmerking komende voorzieningen en bijbehorende activiteiten, zoals opgenomen in bijlage I bij deze regel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geling:</text:p>
                  </table:table-cell>
                  <table:table-cell table:style-name="entry" table:number-rows-spanned="1" table:number-columns-spanned="1">
                    <text:p text:style-name="table_al">de Subsidieregeling energiebesparing bestaande woningbouw gemeente Bergen 201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ordening:</text:p>
                  </table:table-cell>
                  <table:table-cell table:style-name="entry" table:number-rows-spanned="1" table:number-columns-spanned="1">
                    <text:p text:style-name="table_al">de Algemene subsidieverordening Bergen 2016;</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voorzieningen en bijbehorende activiteiten:</text:p>
                  </table:table-cell>
                  <table:table-cell table:style-name="entry" table:number-rows-spanned="1" table:number-columns-spanned="1">
                    <text:p text:style-name="table_al">de te treffen maatregelen vermeld in bijlage 1 die de energievraag reduceren;</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woning:</text:p>
                  </table:table-cell>
                  <table:table-cell table:style-name="entry" table:number-rows-spanned="1" table:number-columns-spanned="1">
                    <text:p text:style-name="table_al">een tot bewoning bestemd gebouw dat blijvend is bestemd voor permanente bewoning door één particulier huishou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uitsluitend worden verleend voor voorzieningen en bijbehorende activiteiten die voorkomen op de Duurzame Energielijst zoals opgenomen in bijlage 1 en die worden toegepast bij bestaande koopwoningen op het grondgebied van de gemeente Bergen. </text:p>
              </text:list-item>
              <text:list-item text:style-override="id1-3-2-2-2-3">
                <text:number>2.</text:number>
                <text:p text:style-name="al">Subsidie wordt alleen toegekend indien en voor zover met facturen en betaalbewijzen is aangetoond dat de voorzieningen en bijbehorende activiteiten daadwerkelijk zijn toegepast en betaald binnen de criteria van deze regeling. </text:p>
              </text:list-item>
              <text:list-item text:style-override="id1-3-2-2-2-4">
                <text:number>3.</text:number>
                <text:p text:style-name="al">In het geval er een voorziening wordt toegepast als genoemd onder de nummers 1 t/m 10 van de Duurzame Energielijst dient de aanvrager aan te tonen dat aan het in de Duurzame Energielijst vermelde criterium wordt voldaan. Deze voorzieningen mogen alleen geïnstalleerd worden door een bedrijf. Het bedrijf vult daartoe de aannemer-installateurverklaring in. </text:p>
              </text:list-item>
              <text:list-item text:style-override="id1-3-2-2-2-5">
                <text:number>4.</text:number>
                <text:p text:style-name="al">De aanvrager dient, voordat subsidie in het kader van deze regeling wordt verstrekt, in het bezit te zijn van alle eventueel noodzakelijke vergunningen met betrekking tot de plaatsing van voorzieningen. </text:p>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Per woning wordt maximaal eenmaal per kalenderjaar een subsidiebedrag toegekend. </text:p>
              </text:list-item>
              <text:list-item text:style-override="id1-3-2-2-3-3">
                <text:number>2.</text:number>
                <text:p text:style-name="al">Subsidie wordt alleen toegekend indien het uit te keren subsidiebedrag groter of gelijk is aan € 100,-.</text:p>
              </text:list-item>
              <text:list-item text:style-override="id1-3-2-2-3-4">
                <text:number>3.</text:number>
                <text:p text:style-name="al">Het subsidiebedrag bedraagt:</text:p>
                <text:list text:style-name="id1-3-2-2-3-4-3">
                  <text:list-item text:style-override="id1-3-2-2-3-4-3-1">
                    <text:number>a.</text:number>
                    <text:p text:style-name="al">20% van de daadwerkelijk gemaakte kosten (inclusief BTW) voor het aanschaffen, installeren en in bedrijf stellen van één voorziening waar subsidie voor is aangevraagd, met een maximum van € 750,-;</text:p>
                  </text:list-item>
                  <text:list-item text:style-override="id1-3-2-2-3-4-3-2">
                    <text:number>b.</text:number>
                    <text:p text:style-name="al">25% van de daadwerkelijk gemaakte kosten (inclusief BTW) voor het aanschaffen, installeren en in bedrijf stellen van twee of meer voorzieningen waar subsidie voor is aangevraagd, met een maximum van € 1.500,-;</text:p>
                  </text:list-item>
                  <text:list-item text:style-override="id1-3-2-2-3-4-3-3">
                    <text:number>c.</text:number>
                    <text:p text:style-name="al">50% van de daadwerkelijk gemaakte kosten (inclusief BTW) voor het aanschaffen, installeren en in bedrijf stellen van twee of meer voorzieningen indien ook voor nummer 10 uit de Duurzame energielijst subsidie is aangevraagd, met een maximum van € 2.500,-.</text:p>
                  </text:list-item>
                </text:list>
              </text:list-item>
              <text:list-item text:style-override="id1-3-2-2-3-5">
                <text:number>4.</text:number>
                <text:p text:style-name="al">Voor zover aan de aanvrager subsidie is toegekend op grond van een andere regeling, wordt dit bedrag in mindering gebracht op het bedrag waarop de aanvrager recht heeft op grond van deze regeling.</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het kalenderjaar 2019 is vastgesteld op € 100.000,-. </text:p>
              </text:list-item>
              <text:list-item text:style-override="id1-3-2-2-4-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4-4">
                <text:number>3.</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In afwijking van artikel 7 van de verordening kunnen aanvragen worden ingediend voordat of nadat de voorzieningen en bijbehorende activiteiten zijn geplaatst c.q. getroffen.</text:p>
              </text:list-item>
              <text:list-item text:style-override="id1-3-2-2-5-3">
                <text:number>2.</text:number>
                <text:p text:style-name="al">Indien subsidie wordt aangevraagd nadat de voorzieningen en bijbehorende activiteiten zijn geplaatst c.q. getroffen, geldt dat deze voorzieningen moeten zijn geplaatst c.q. getroffen in de periode 1-1-2019 t/m 31-12-2019.</text:p>
              </text:list-item>
              <text:list-item text:style-override="id1-3-2-2-5-4">
                <text:number>3.</text:number>
                <text:p text:style-name="al">Indien subsidie wordt aangevraagd voordat de voorzieningen en bijbehorende activiteiten zijn geplaatst c.q. getroffen, geldt dat deze voorzieningen moeten zijn geplaatst c.q. getroffen vóór 1 maart 2020.</text:p>
              </text:list-item>
            </text:list>
          </text:section>
          <text:section text:name="artikel_id1-3-2-2-6" text:style-name="artikel">
            <text:p text:style-name="artikel_kop_titel"><text:span text:style-name="artikel_kop_label">Artikel</text:span> <text:span text:style-name="artikel_kop_nr">6.</text:span> Subsidievaststelling</text:p>
            <text:list text:style-name="id1-3-2-2-6-2">
              <text:list-item text:style-override="id1-3-2-2-6-2">
                <text:number>1.</text:number>
                <text:p text:style-name="al">Het college stelt conform artikel 15 van de verordening de subsidie vast.</text:p>
              </text:list-item>
              <text:list-item text:style-override="id1-3-2-2-6-3">
                <text:number>2.</text:number>
                <text:p text:style-name="al">Indien het college de subsidie ambtshalve vaststelt dient de aanvrager binnen een maand nadat de voorzieningen en bijbehorende activiteiten zijn geplaats c.q. getroffen met kopieën van offertes, facturen en betaalbewijzen (bijvoorbeeld bankafschriften) en de aannemer-installateursverklaring aan te tonen dat de voorzieningen en bijbehorende activiteiten zijn geplaatst c.q. getroffen. </text:p>
              </text:list-item>
            </text:list>
          </text:section>
          <text:section text:name="artikel_id1-3-2-2-7" text:style-name="artikel">
            <text:p text:style-name="artikel_kop_titel"><text:span text:style-name="artikel_kop_label">Artikel</text:span> <text:span text:style-name="artikel_kop_nr">7.</text:span> Duurzame Energielijst</text:p>
            <text:p text:style-name="al">Het college kan de Duurzame Energielijst (bijlage 1) wijzigen, uitbreiden of inkorten. </text:p>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eze regeling treedt in werking met ingang van de dag na bekendmaking en werkt terug tot en met 1 januari 2019.</text:p>
              </text:list-item>
              <text:list-item text:style-override="id1-3-2-2-8-3">
                <text:number>2.</text:number>
                <text:p text:style-name="al">Aanvragen die ná 31 december 2019 worden ingediend, worden niet in behandeling genomen.</text:p>
              </text:list-item>
              <text:list-item text:style-override="id1-3-2-2-8-4">
                <text:number>3.</text:number>
                <text:p text:style-name="al">Deze regeling vervalt op 1 januari 2020, met dien verstande dat zij blijft gelden voor het afhandelen van aanvragen die gedurende het van kracht zijn van deze regeling zijn ingediend. </text:p>
              </text:list-item>
              <text:list-item text:style-override="id1-3-2-2-8-5">
                <text:number>4.</text:number>
                <text:p text:style-name="al">Deze regeling wordt aangehaald als “Subsidieregeling energiebesparing bestaande woningen Bergen 2019”. </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Bergen in zijn vergadering van 16 april 2019,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Duurzame Energielijst gemeente Berg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kun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c ≥ 3,5 m<text:span text:style-name="sup">2</text:span> K/W of Rd ≥ 3,0 m<text:span text:style-name="sup">2</text:span> K/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c ≥ 3,0 m<text:span text:style-name="sup">2</text:span> K/W of Rd ≥ 2,5 m<text:span text:style-name="sup">2</text:span> K/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c ≥ 3,0 m<text:span text:style-name="sup">2</text:span> K/W of Rd ≥ 2,5 m<text:span text:style-name="sup">2</text:span> K/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c of Rd ≥ 1,5 m<text:span text:style-name="sup">2</text:span> K/W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solatie massieve muur</text:p>
                </table:table-cell>
                <table:table-cell table:style-name="cell_frame_all" table:number-rows-spanned="1" table:number-columns-spanned="1">
                  <text:p text:style-name="table_al">Rc ≥ 3,0 m<text:span text:style-name="sup">2</text:span> K/W of Rd ≥ 2,5 m<text:span text:style-name="sup">2</text:span> K/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R ++ glas (incl. kozijnen)</text:p>
                </table:table-cell>
                <table:table-cell table:style-name="cell_frame_all" table:number-rows-spanned="1" table:number-columns-spanned="1">
                  <text:p text:style-name="table_al">U-glas ≤ 1,1 W/m<text:span text:style-name="sup">2</text:span> K of spouw ≥ 15 m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allatietechn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huisaccu (tbv opslaan van zelf opgewekte elektriciteit)</text:p>
                </table:table-cell>
                <table:table-cell table:style-name="cell_frame_all" table:number-rows-spanned="1" table:number-columns-spanned="1">
                  <text:p text:style-name="table_al">&gt; 3 kWh per Li-ion-accu</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aagtemperatuur vloer- of wandverwarming of laagtemperatuur radiatoren</text:p>
                </table:table-cell>
                <table:table-cell table:style-name="cell_frame_all" table:number-rows-spanned="1" table:number-columns-spanned="1">
                  <text:p text:style-name="table_al">Minimaal 10 m<text:span text:style-name="sup">2</text:span> (bij vloer- en wandverwarm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uche-WTW (warmteterugwin-installatie)</text:p>
                </table:table-cell>
                <table:table-cell table:style-name="cell_frame_all" table:number-rows-spanned="1" table:number-columns-spanned="1">
                  <text:p text:style-name="table_al">WTW via douchepijp of douchegoo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sluiting gasaansluiting</text:p>
                </table:table-cell>
                <table:table-cell table:style-name="cell_frame_all" table:number-rows-spanned="1" table:number-columns-spanned="1">
                  <text:p text:style-name="table_al">Door netbeerder</text:p>
                </table:table-cell>
              </table:table-row>
            </table:table>
            <text:p text:style-name="table_bottom"/>
          </text:section>
          <text:p text:style-name="tussenkopvet">Isolatiewaardes</text:p>
          <text:p text:style-name="al">In de maatregelenlijst zijn voor isolatie minimale Rc- en Rd-waarden vermeld. Hoe hoger de Rc-waarde hoe beter de isolatie. De Rc-waarde staat voor de isolatiewaarde van de totale constructie, bijvoorbeeld het dak. Het dak bestaat meestal uit meerdere lagen, waaronder het isolatiemateriaal. </text:p>
          <text:p text:style-name="al">Vaak is het niet goed mogelijk om de Rc waarde te bepalen. Daarom is het ook mogelijk om uit te gaan van de Rd-waarde. De Rd-waarde staat voor de warmteweerstand van het isolatiemateriaal. De praktijk wijst uit dat deze waardes niet heel ver uit elkaar liggen.</text:p>
          <text:p text:style-name="al"/>
          <text:p text:style-name="al">De isolatie waarde voor glas, de U-waarde, wordt onder andere bepaald door de dikte van de glaslagen, de dikte van de spouw tussen de glaslagen, het soort gas van de vulling en de al of niet aanwezige coating van het glas.</text:p>
          <text:p text:style-name="tussenkopvet">Waarop subsidie?</text:p>
          <text:p text:style-name="al">U kunt subsidie ontvangen over de aanschafprijs van de voorzieningen en over de kosten van de daarmee samenhangende werkzaamheden voor het aanbrengen/installeren van de voorziening (incl. btw). </text:p>
          <text:p text:style-name="al"/>
          <text:p text:style-name="al">Indien de plaatsing van HR++ glas vereist dat er ook nieuwe kozijnen worden geplaatst, vallen deze kosten ook onder de subsidieregeling.</text:p>
          <text:p text:style-name="al"/>
          <text:p text:style-name="al">Voor verdere uitleg over de maatregelen zie de toelichting hieronder.</text:p>
        </text:section>
        <text:section text:name="bijlage_id1-3-2-5" text:style-name="bijlage">
          <text:p text:style-name="bijlage_top"/>
          <text:p text:style-name="hoofdstuk_kop">Toelichting Duurzame energielijst gemeente Bergen 2019</text:p>
          <text:p text:style-name="tussenkopvet">Isolatie algemeen</text:p>
          <text:p text:style-name="al">Wanneer u uw woning gaat isoleren of als u energiebesparende maatregelen wilt treffen in uw woning, denk dan goed na of u in een later stadium nog andere maatregelen wilt treffen en of de huidige maatregel geen nadelige gevolgen heeft voor de nog te nemen maatregelen. </text:p>
          <text:p text:style-name="tussenkopvet">Isolatie-waarden</text:p>
          <text:p text:style-name="al">In de maatregelenlijst zijn voor isolatie minimale Rc- en Rd-waarden vermeld. Hoe hoger deze R-waarden hoe beter de isolatie. De Rc-waarde staat voor de isolatiewaarde van de totale constructie, bijvoorbeeld het dak. Het dak bestaat meestal uit meerdere lagen, waaronder het isolatiemateriaal. </text:p>
          <text:p text:style-name="al">Vaak is het niet goed mogelijk om de Rc waarde te bepalen. Daarom is het ook mogelijk om uit te gaan van de Rd-waarde. De Rd-waarde staat voor de warmteweerstand van het isolatiemateriaal. De praktijk wijst uit dat deze waardes niet heel ver uit elkaar liggen.</text:p>
          <text:p text:style-name="al"/>
          <text:p text:style-name="al">Voor glas en kozijnen rekent men met een U-waarde, die staat voor de warmtedoorlaatbaarheid van de constructie. Hier geldt: hoe lager de U-waarde, hoe beter de isolerende werking. De U-waarde wordt o.a. bepaald door de dikte van de glaslagen, de dikte van de spouw tussen de glaslagen, het soort gas van de vulling en de al of niet aanwezige coating van het glas.</text:p>
          <text:p text:style-name="tussenkopvet">Nr. 1 Dakisolatie</text:p>
          <text:p text:style-name="al">Een niet of slecht geïsoleerd huis betekent een grote belasting voor het milieu. Dakisolatie is een goede manier om het wooncomfort te verhogen en de energierekening te verlagen. Het isoleren van schuine daken en platte daken aan de buitenzijde kunt u het beste uitbesteden aan een professioneel bedrijf. </text:p>
          <text:p text:style-name="al">Als u een dak heeft dat in slechte staat is, dan is het verstandig om uw dak aan de buitenkant te isoleren. Een voordeel van het isoleren van een schuin dak aan de buitenzijde is dat het dakbeschot bij deze methode aan de ‘warme kant’ zit. Dit zorgt er voor dat de kans op vocht of condensatie zeer klein wordt.</text:p>
          <text:p text:style-name="al">Voor dakisolatie geldt een minimale warmteweerstand: Rc ≥ 3,5 m<text:span text:style-name="sup">2</text:span> K/W of Rd ≥ 3,0 m<text:span text:style-name="sup">2</text:span> K/W. Eventuele bijkomende kosten als nieuwe dakpannen/balken/latten komen <text:span text:style-name="nadrukondlijn">niet</text:span> voor subsidie in aanmerking. </text:p>
          <text:p text:style-name="tussenkopvet">Nr. 2 Vloerisolatie</text:p>
          <text:p text:style-name="al">Het isoleren van een vloer of beton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Om voor subsidie in aanmerking te komen geldt een minimale Rc ≥ 3,0 m<text:span text:style-name="sup">2</text:span> K/W of Rd ≥ 2,5 m<text:span text:style-name="sup">2</text:span> K/W.</text:p>
          <text:p text:style-name="tussenkopvet">Nr. 3 Bodemisolatie</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 Om voor subsidie in aanmerking te komen is een Rc ≥ 3,0 m<text:span text:style-name="sup">2</text:span> K/W of Rd ≥ 2,5 m<text:span text:style-name="sup">2</text:span> K/W vereist.</text:p>
          <text:p text:style-name="tussenkopvet">Nr. 4 Spouwmuurisolatie</text:p>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De minimumeis om voor subsidie in aanmerking te komen is een Rc- of Rd waarde ≥ 1,5 m² K/W. </text:p>
          <text:p text:style-name="tussenkopvet">Nr. 5 Isolatie Massieve muur</text:p>
          <text:p text:style-name="al">Aan de buitenkant van de woning wordt isolatie tegen de gevel bevestigd, afgewerkt met gevelsteen, plaatmateriaal of pleisterwerk. Dit levert de meeste energiebesparing op, maar is ook het duurst.</text:p>
          <text:p text:style-name="al">Deze optie is ook niet altijd mogelijk, omdat dit het aanzien van de woning wijzigt en een vergunning van de gemeente in sommige gevallen vereist is. De voordelen zijn dat eventuele koudebruggen gemakkelijk kunnen worden opgelost, de grootte van de binnenruimte niet verandert en de vochtregelende functie van de muren behouden wordt. </text:p>
          <text:p text:style-name="al">Aan de binnenkant isoleren met behulp van een voorzetwand. Hierbij kan het warmte-accumulerend en vochtregelend effect van de muur verloren gaan en wordt de binnenruimte kleiner.</text:p>
          <text:p text:style-name="al">Om bij isolatiemaatregelen voor subsidie in aanmerking te komen, geldt een minimumeis ten aanzien van de te realiseren thermische isolatiegraad van Rc ≥ 3,0 m<text:span text:style-name="sup">2</text:span> K/W of Rd ≥ 2,5 m<text:span text:style-name="sup">2</text:span> K/W.</text:p>
          <text:p text:style-name="tussenkopvet">Nr. 6 HR++-glas</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 </text:p>
          <text:p text:style-name="al">Om voor subsidie in aanmerking te komen moet het glas een U-waarde hebben van minder of gelijk aan 1,1 W/m<text:span text:style-name="sup">2</text:span>/K of een spouwdikte van 15 mm of meer. De U-waarde wordt onder andere bepaald door de dikte van de glaslagen, de dikte van de spouw tussen de glaslagen, het soort gas van de vulling en de al of niet aanwezige coating van het glas. </text:p>
          <text:p text:style-name="al">Indien de plaatsing van HR++ glas vereist dat er ook nieuwe kozijnen worden geplaatst, vallen deze kosten ook onder de subsidieregeling.</text:p>
          <text:p text:style-name="tussenkopvet">Wat is er mogelijk bij vervanging van glas in een monument?</text:p>
          <text:p text:style-name="al">In monumenten is HR++ glas niet toegestaan. In plaats daarvan komen zowel monumentenglas als achterzetramen in aanmerking voor subsidie. De subsidie wordt alleen verstrekt indien bureau Erfgoed van de gemeente Bergen akkoord is met de plaatsing van dit monumentenglas of de achterzetramen. Meer informatie hierover vindt u op: <text:a xlink:href="https://www.bergen-nh.nl/aanvragen-en-regelen/monumenten/" xlink:type="simple">https://www.bergen-nh.nl/aanvragen-en-regelen/monumenten/</text:a></text:p>
          <text:p text:style-name="tussenkopvet">Nr. 7 Thuisaccu</text:p>
          <text:p text:style-name="al">Thuisaccu of -batterij slaat de zelf opgewekte elektriciteit op wanneer het niet direct gebruikt kan worden in de woning. Minimale capaciteit &gt; 3 kWh per Li-ion-accu. Accu’s die gebruikt worden voor motorvoertuigen vallen <text:span text:style-name="nadrukondlijn">niet</text:span> onder de definitie van deze techniek.</text:p>
          <text:p text:style-name="tussenkopvet">Nr. 8 Lage Temperatuur Verwarming</text:p>
          <text:p text:style-name="al">Een lage temperatuur verwarmingssysteem (LTV) is een verwarmingssysteem dat CV-water van 40 à 55°C gebruikt voor vloerverwarming, wandverwarming of laagtemperatuurradiatoren. </text:p>
          <text:p text:style-name="al">Bij gewone radiatoren met een CV-ketel is dat 70 à 90°C. Het gebruik van LTV resulteert in een beter rendement van de HR-ketel en maakt het gebruik van een warmtepomp mogelijk.</text:p>
          <text:p text:style-name="al">LTV biedt aangename stralingswarmte (comfort) en betere luchtkwaliteit, omdat er minder zwevend stof is. In het geval van vloerverwarming krijgt bovendien huisstofmijt op vloeren geen kans, want de vloer wordt drooggestookt (gezondheid).</text:p>
          <text:p text:style-name="tussenkopvet">Nr. 9 Douche WTW</text:p>
          <text:p text:style-name="al">WTW staat voor WarmteTerugWinning. Een douche-wtw haalt warmte uit wegstromend douchewater en gebruikt die om koud leidingwater voor te warmen. Het voorverwarmde water gaat naar de mengkraan van de douche en (of) naar de combiketel of boiler.</text:p>
          <text:p text:style-name="al">De warmtewinning gebeurt met een zogeheten warmtewisselaar. Warm en koud water stromen daar doorheen, gescheiden van elkaar en in tegengestelde richting. Het koude water kan daardoor veel warmte opnemen. De constructie van de warmtewisselaar zorgt dat de afvoer van rioolwater hermetisch afgesloten is van de aanvoer van drinkwater.</text:p>
          <text:p text:style-name="tussenkopvet">Nr. 10 Afsluiting gasaansluiting</text:p>
          <text:p text:style-name="al">De afsluiting van de aardgasaansluiting van de woning moet door de netbeheerder worden uitgevoerd. </text:p>
          <text:p text:style-name="tussenkopvet">Tips: </text:p>
          <text:p text:style-name="al">Op de <text:a xlink:href="http://duurzaambouwloket.nl/maatregel-bespaaropuwstookkosten-1-2-4.html" xlink:type="simple">website van het Duurzaam Bouwloket</text:a> vindt u onafhankelijke informatie over isolatie en andere energiebesparende maatregelen. </text:p>
          <text:p text:style-name="al"/>
          <text:p text:style-name="al">
          <text:a xlink:href="https://www.milieucentraal.nl/" xlink:type="simple">Milieu Centraal</text:a> geeft tips, adviezen en achtergrondinformatie over belangrijke milieuonderwerpen, zoals energiebesparing, duurzame energie, vervoer, voeding en afval. Hiermee krijgen consumenten handvatten om zelf iets aan milieuproblemen te do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973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3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3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nergiebesparing bestaande woningbouw gemeente Ber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9736</meta:user-defined>
    <meta:user-defined meta:name="OVERHEIDop.GmbID/DC.identifier">gmb-2019-99736</meta:user-defined>
    <meta:user-defined meta:name="OVERHEID.TaxonomieBeleidsagenda/OVERHEID.category">Financiën | Organisatie en beleid</meta:user-defined>
    <meta:user-defined meta:name="OVERHEID.Gemeente/DC.spatial">Bergen (NH)</meta:user-defined>
    <meta:user-defined meta:name="DC.source">Onbekend;</meta:user-defined>
    <meta:user-defined meta:name="DCTERMS.alternative">Subsidieregeling energiebesparing bestaande woningen Bergen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9-05-01</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23623_1</meta:user-defined>
    <meta:user-defined meta:name="OVERHEIDop.versieInformatie"/>
  </office:meta>
</office:document-meta>
</file>