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Slingerduinlaan 4 (Duinhof) te IJmuiden, onderhouden buitenzijde rijks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</text:span>
          </text:p>
            <text:p text:style-name="common-al">Slingerduinlaan 4 (Duinhof), onderhouden buitenzijde rijksmonument (17/04/2019) 22644-2018 (Rijksmonumen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99734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73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73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(ingediende aanvraag omgevingsvergunning): Slingerduinlaan 4 (Duinhof) te IJmuiden, onderhouden buitenzijde rijks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734</meta:user-defined>
    <meta:user-defined meta:name="OVERHEIDop.GmbID/DC.identifier">gmb-2019-99734</meta:user-defined>
    <meta:user-defined meta:name="OVERHEID.TaxonomieBeleidsagenda/OVERHEID.category">Huisvesting | Organisatie en beleid</meta:user-defined>
    <meta:user-defined meta:name="OVERHEIDop.referentienummer">22644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1JT 4</meta:user-defined>
    <meta:user-defined meta:name="OVERHEIDop.woonplaats">IJmuiden</meta:user-defined>
    <meta:user-defined meta:name="OVERHEIDop.straatnaam">Slingerduinlaa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2923 495747</meta:user-defined>
    <meta:user-defined meta:name="OVERHEIDop.versieInformatie"/>
  </office:meta>
</office:document-meta>
</file>