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uongiorno, Bakk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 aanvraag terrasvergunning</text:p>
            <text:p text:style-name="common-al">Voor: Buongiorno</text:p>
            <text:p text:style-name="common-al">Betreft: uitbreiding terras</text:p>
            <text:p text:style-name="common-al">Locatie: Bakkerstraat 32</text:p>
            <text:p text:style-name="common-al">Zaaknummer 3382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7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Buongiorno, Bakk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22</meta:user-defined>
    <meta:user-defined meta:name="OVERHEIDop.GmbID/DC.identifier">gmb-2019-997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32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4 443578</meta:user-defined>
    <meta:user-defined meta:name="OVERHEIDop.versieInformatie"/>
  </office:meta>
</office:document-meta>
</file>