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etsweg 22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om de beslistermijn voor de aanvraag met zaaknummer O-2018-0580 voor een omgevingsvergunning op locatie Sloetsweg 226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oetsweg 226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972</meta:user-defined>
    <meta:user-defined meta:name="OVERHEIDop.GmbID/DC.identifier">gmb-2019-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HV 230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06.1 477285.07</meta:user-defined>
    <meta:user-defined meta:name="OVERHEIDop.versieInformatie"/>
  </office:meta>
</office:document-meta>
</file>