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ortensia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Hortensiastraat 193. De melding is geregistreerd onder zaaknummer V-2019-23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7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Hortensiastraat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718</meta:user-defined>
    <meta:user-defined meta:name="OVERHEIDop.GmbID/DC.identifier">gmb-2019-997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1GR 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841 472398</meta:user-defined>
    <meta:user-defined meta:name="OVERHEIDop.versieInformatie"/>
  </office:meta>
</office:document-meta>
</file>