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Upstairs, Bee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Upstairs</text:p>
            <text:p text:style-name="common-al">Betreft: verplaatsing naar ander adres</text:p>
            <text:p text:style-name="common-al">Locatie: Beekstraat 109</text:p>
            <text:p text:style-name="common-al">Zaaknummer: 3484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7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Upstairs, Beekstraat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17</meta:user-defined>
    <meta:user-defined meta:name="OVERHEIDop.GmbID/DC.identifier">gmb-2019-997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Z 109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0 443835</meta:user-defined>
    <meta:user-defined meta:name="OVERHEIDop.versieInformatie"/>
  </office:meta>
</office:document-meta>
</file>