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sselstraat nabij 121 (kavel 04) in Hengelo</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voor het oprichten van een woonhuis en het hebben van een uitweg op locatie Brusselstraat nabij 121 (kavel 04) in Hengelo. De aanvraag is geregistreerd onder zaaknummer O-2019-018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71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1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1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sselstraat nabij 121 (kavel 0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9716</meta:user-defined>
    <meta:user-defined meta:name="OVERHEIDop.GmbID/DC.identifier">gmb-2019-99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220.73 479303.4</meta:user-defined>
    <meta:user-defined meta:name="OVERHEIDop.versieInformatie"/>
  </office:meta>
</office:document-meta>
</file>