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 Kentstraat 26 te Velserbroek, aanpassen van diverse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april 2019 tot en met 19 april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last-al">W. Kentstraat 26, aanpassen van diverse kozijnen (15/04/2019) 21434-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71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1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1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 Kentstraat 26 te Velserbroek, aanpassen van diverse kozij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715</meta:user-defined>
    <meta:user-defined meta:name="OVERHEIDop.GmbID/DC.identifier">gmb-2019-99715</meta:user-defined>
    <meta:user-defined meta:name="OVERHEID.TaxonomieBeleidsagenda/OVERHEID.category">Huisvesting | Organisatie en beleid</meta:user-defined>
    <meta:user-defined meta:name="OVERHEIDop.referentienummer">21434-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2AM 20</meta:user-defined>
    <meta:user-defined meta:name="OVERHEIDop.woonplaats">Velserbroek</meta:user-defined>
    <meta:user-defined meta:name="OVERHEIDop.straatnaam">W. Kent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6156 493650</meta:user-defined>
    <meta:user-defined meta:name="OVERHEIDop.versieInformatie"/>
  </office:meta>
</office:document-meta>
</file>