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ommelstraat 2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Hommelstraat 2 Beuningen´ </text:span>ligt van 30 april tot en met 11 juni 2019  voor iedereen ter inzage. </text:p>
            <text:p text:style-name="common-al">Het ontwerpbestemmingsplan heeft betrekking op een wijziging van de bestemming voor de woning aan de Hommelstraat 2 in Beuningen. De bestaande woning wordt gesloopt en op het perceel wordt 1 woongebouw met twee wooneenheden herbouwd. De inhoud van het woongebouw en de oppervlakte bijbehorende bouwwerken zullen ongewijzigd blijven op het perceel en in totaal voldoen aan de maatvoeringen voor 1 woning.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zal zijn.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op werkdagen in te zien op afspraak (tel. 14 024), op de afdeling Dienstverlening in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s://www.ruimtelijkeplannen.nl/viewer/#!/idn/NL.IMRO.0209.Hommelstraat2beu-ow01/cs/181066.3345/431150.739/595.275215575" xlink:type="simple">https://www.ruimtelijkeplannen.nl/viewer/#!/idn/NL.IMRO.0209.Hommelstraat2beu-ow01/cs/181066.3345/431150.739/595.275215575</text:a></text:p>
              </text:list-item>
            </text:list>
            <text:list text:style-name="id1-3-2-1-1-8">
              <text:list-item text:style-override="id1-3-2-1-1-8-1">
                <text:number>3.</text:number>
                <text:p text:style-name="al">De bronbestanden vindt u hier: <text:a xlink:href="http://durp.beuningen.nl/Ro-Online/75E194C7-3DA2-4024-B805-017137959EC2" xlink:type="simple">http://durp.beuningen.nl/Ro-Online/75E194C7-3DA2-4024-B805-017137959EC2</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3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7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mmelstraat 2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99714</meta:user-defined>
    <meta:user-defined meta:name="OVERHEIDop.GmbID/DC.identifier">gmb-2019-99714</meta:user-defined>
    <meta:user-defined meta:name="OVERHEID.TaxonomieBeleidsagenda/OVERHEID.category">Bestuur | Organisatie en beleid</meta:user-defined>
    <meta:user-defined meta:name="OVERHEIDop.referentienummer">NL.IMRO.0209.Hommelstraat2beu-ow01/cs/181066.3345/431150.739/595.275215575</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2</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38 431155</meta:user-defined>
    <meta:user-defined meta:name="OVERHEIDop.versieInformatie"/>
  </office:meta>
</office:document-meta>
</file>