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2 bomen, Heinoseweg (zaaknummer 10965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inoseweg, Landgoed Soeslo</text:span> – voor het kappen van 2 bomen in verband met het herstellen van de laan door stormschade van 4 bomen, verzonden op 18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970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0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0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2 bomen, Heinoseweg (zaaknummer 10965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07</meta:user-defined>
    <meta:user-defined meta:name="OVERHEIDop.GmbID/DC.identifier">gmb-2019-99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A 27a</meta:user-defined>
    <meta:user-defined meta:name="OVERHEIDop.woonplaats">Zwolle</meta:user-defined>
    <meta:user-defined meta:name="OVERHEIDop.straatnaam">Heinos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652 500361</meta:user-defined>
    <meta:user-defined meta:name="OVERHEIDop.versieInformatie"/>
  </office:meta>
</office:document-meta>
</file>