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Oude Rijksweg Noord 64e, 6114 JG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4 januari 2019 van FTMA Functional Training &amp; Martial Arts, Oude Rijksweg Noord 64<text:span text:style-name="sup">e</text:span>, 6114 JG te Susteren</text:p>
              </text:list-item>
              <text:list-item text:style-override="id1-3-2-1-1-5-2">
                <text:number/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70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0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Oude Rijksweg Noord 64e, 6114 JG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9970</meta:user-defined>
    <meta:user-defined meta:name="OVERHEIDop.GmbID/DC.identifier">gmb-2019-997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JG 64e</meta:user-defined>
    <meta:user-defined meta:name="OVERHEIDop.woonplaats">Susteren</meta:user-defined>
    <meta:user-defined meta:name="OVERHEIDop.straatnaam">Oude Rijksweg Noord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413 342767</meta:user-defined>
    <meta:user-defined meta:name="OVERHEIDop.versieInformatie"/>
  </office:meta>
</office:document-meta>
</file>