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41 te Velserbroek, afwijken bestemmingsplan voor evenement op 6 juli 2019 (2Generations Beach Edi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Westlaan 41, afwijken bestemmingsplan voor evenement op 6 juli 2019 (2Generations Beach Edition) (14/04/2019) 2081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69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9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9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estlaan 41 te Velserbroek, afwijken bestemmingsplan voor evenement op 6 juli 2019 (2Generations Beach Editi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98</meta:user-defined>
    <meta:user-defined meta:name="OVERHEIDop.GmbID/DC.identifier">gmb-2019-99698</meta:user-defined>
    <meta:user-defined meta:name="OVERHEID.TaxonomieBeleidsagenda/OVERHEID.category">Cultuur en recreatie | Organisatie en beleid</meta:user-defined>
    <meta:user-defined meta:name="OVERHEIDop.referentienummer">2081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