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Amsterdamse B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24305</text:span>
          </text:p>
            <text:p text:style-name="common-al">Gemeente Amstelveen heeft op 14 april 2019 een aanvraag evenementenvergunning ontvangen voor Vrouwen Bouwen Young duo sponsorloop op 26 mei 2019. De locatie is Amsterdamse Bos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9697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697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697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evenementenvergunning ontvangen - Amsterdamse Bo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9697</meta:user-defined>
    <meta:user-defined meta:name="OVERHEIDop.GmbID/DC.identifier">gmb-2019-996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717.98 482299.17</meta:user-defined>
    <meta:user-defined meta:name="OVERHEIDop.versieInformatie"/>
  </office:meta>
</office:document-meta>
</file>