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eerswal 2 het uitbreiden van de bedrijfslo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eerswal 2 OV20190111 het uitbreiden van de bedrijfslocatie (datum verzending brief / besluit: 16-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69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9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eerswal 2 het uitbreiden van de bedrijfs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93</meta:user-defined>
    <meta:user-defined meta:name="OVERHEIDop.GmbID/DC.identifier">gmb-2019-99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647 563086</meta:user-defined>
    <meta:user-defined meta:name="OVERHEIDop.versieInformatie"/>
  </office:meta>
</office:document-meta>
</file>