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t.h.v. nr. 2 naar nr. 30) en Koningstraa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instemmingsbesluit kabels en leidingen  op locatie Boulevard 1945 (t.h.v. nr. 2 naar nr. 30) en Koningstraat. De aanvraag is geregistreerd onder zaaknummer V-2019-23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6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oulevard 1945 (t.h.v. nr. 2 naar nr. 30) en Koning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692</meta:user-defined>
    <meta:user-defined meta:name="OVERHEIDop.GmbID/DC.identifier">gmb-2019-996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784.38 471025</meta:user-defined>
    <meta:user-defined meta:name="OVERHEIDop.versieInformatie"/>
  </office:meta>
</office:document-meta>
</file>