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rocante markten vestin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4 januari 2019 vergunning verleend voor het organiseren van brocante markten op het Burchtplein in Heusden in 2019 op 2 maart, 6 april, 4 mei, 8 juni, 6 juli, 3 augustus, 7 september, 5 oktober, 2 november en 7 december. De vergunning is verzonden op 14 januari 2019 en bij de gemeente bekend onder nummer 00576301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6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ocante markten vesting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969</meta:user-defined>
    <meta:user-defined meta:name="OVERHEIDop.GmbID/DC.identifier">gmb-2019-9969</meta:user-defined>
    <meta:user-defined meta:name="OVERHEID.TaxonomieBeleidsagenda/OVERHEID.category">Openbare orde en veiligheid | Organisatie en beleid</meta:user-defined>
    <meta:user-defined meta:name="OVERHEIDop.referentienummer">00576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5</meta:user-defined>
    <meta:user-defined meta:name="OVERHEIDop.woonplaats">Heusden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48 416145</meta:user-defined>
    <meta:user-defined meta:name="OVERHEIDop.versieInformatie"/>
  </office:meta>
</office:document-meta>
</file>