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63833 - Ingenieur van Stuivenbergweg 1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Ingenieur van Stuivenbergweg 12 te Ewijk</text:p>
            <text:p text:style-name="tussenkopcur">Omschrijving : bestaande loods opknappen en tevens in het verlengde uitbreiden</text:p>
            <text:p text:style-name="tussenkopcur">Datum ontvangst : 19 april 2019</text:p>
            <text:p text:style-name="tussenkopcur">Zaaknummer ODRN : W.Z19.1040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6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63833 - Ingenieur van Stuivenbergweg 12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87</meta:user-defined>
    <meta:user-defined meta:name="OVERHEIDop.GmbID/DC.identifier">gmb-2019-99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B 12</meta:user-defined>
    <meta:user-defined meta:name="OVERHEIDop.woonplaats">Ewijk</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780 432227</meta:user-defined>
    <meta:user-defined meta:name="OVERHEIDop.versieInformatie"/>
  </office:meta>
</office:document-meta>
</file>