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raat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april 2019:</text:p>
            <text:p text:style-name="common-al">- <text:span text:style-name="nadrukvet">Koestraat 13</text:span>: het rooien van 3 lindebomen uit de voortuinen (herplant van 4 bom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68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traat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83</meta:user-defined>
    <meta:user-defined meta:name="OVERHEIDop.GmbID/DC.identifier">gmb-2019-99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R 13</meta:user-defined>
    <meta:user-defined meta:name="OVERHEIDop.woonplaats">Liempd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29 397434</meta:user-defined>
    <meta:user-defined meta:name="OVERHEIDop.versieInformatie"/>
  </office:meta>
</office:document-meta>
</file>