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3 dakopbouwen, Van Laersweg 15, 16 en 17 (zaaknummer 15850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Laersweg 15, 16 en 17</text:span> – voor het realiseren van dakopbouwen, betreft 3 woningen naast elkaar, verzonden op 18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968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8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8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3 dakopbouwen, Van Laersweg 15, 16 en 17 (zaaknummer 15850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82</meta:user-defined>
    <meta:user-defined meta:name="OVERHEIDop.GmbID/DC.identifier">gmb-2019-99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AP 15</meta:user-defined>
    <meta:user-defined meta:name="OVERHEIDop.woonplaats">Zwolle</meta:user-defined>
    <meta:user-defined meta:name="OVERHEIDop.straatnaam">Van Laer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04 501411</meta:user-defined>
    <meta:user-defined meta:name="OVERHEIDop.versieInformatie"/>
  </office:meta>
</office:document-meta>
</file>