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rianne van Hogendorpstraat 30, 1442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besloten de omgevingsvergunning voor Marianne van Hogendorpstraat 30, 1442AT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ter ontsluiting van de garag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arianne van Hogendorpstraat 30, 1442A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81</meta:user-defined>
    <meta:user-defined meta:name="OVERHEIDop.GmbID/DC.identifier">gmb-2019-996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AT 3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665.27 503001.58</meta:user-defined>
    <meta:user-defined meta:name="OVERHEIDop.versieInformatie"/>
  </office:meta>
</office:document-meta>
</file>