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Meerstad, Heemraad 6, kad. sect. AE perc. 1239, Groningen – nieuw te bouwen woning (ontvangstdatum 06-12-2018, dossiernummer 201874602)</text:p>
      <text:section text:name="zakelijke-mededeling_id1-3-2" text:style-name="zakelijke-mededeling">
        <text:section text:name="zakelijke-mededeling-tekst_id1-3-2-1" text:style-name="zakelijke-mededeling-tekst">
          <text:section text:name="tekst_id1-3-2-1-1" text:style-name="tekst">
            <text:p text:style-name="common-al">Rectificatie Gemeenteblad 2018, 270842: <text:a xlink:href="https://zoek.officielebekendmakingen.nl/gmb-2018-270842.html" xlink:type="simple">https://zoek.officielebekendmakingen.nl/gmb-2018-270842.html</text:a></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Meerstad, Heemraad 6, kad. sect. AE perc. 1239, Groningen – nieuw te bouwen woning (ontvangstdatum 06-12-2018, dossiernummer 2018746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68</meta:user-defined>
    <meta:user-defined meta:name="OVERHEIDop.GmbID/DC.identifier">gmb-2019-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6</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25 583412</meta:user-defined>
    <meta:user-defined meta:name="OVERHEIDop.versieInformatie"/>
  </office:meta>
</office:document-meta>
</file>