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afwijken bestemmingsplan, Havezatheweg 2 (zaaknummer 11442-201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Havezatheweg 2</text:span> – voor het afwiken van het bestemmingsplan door eenzijdig overschrijden bouwvlak en het uitbreiden an de werktuigberging en ruwvoeropslag, verzonden op 18 april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99673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673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673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afwijken bestemmingsplan, Havezatheweg 2 (zaaknummer 11442-20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673</meta:user-defined>
    <meta:user-defined meta:name="OVERHEIDop.GmbID/DC.identifier">gmb-2019-996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35PG 2</meta:user-defined>
    <meta:user-defined meta:name="OVERHEIDop.woonplaats">Zwolle</meta:user-defined>
    <meta:user-defined meta:name="OVERHEIDop.straatnaam">Havezathe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5473 507535</meta:user-defined>
    <meta:user-defined meta:name="OVERHEIDop.versieInformatie"/>
  </office:meta>
</office:document-meta>
</file>