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ermis Presikhaaf, Kramersgild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ermis Presikhaaf</text:p>
            <text:p text:style-name="common-al">Locatie: Kramersgildeplein</text:p>
            <text:p text:style-name="common-al">Datum: 16 t/m 20 oktober 2019</text:p>
            <text:p text:style-name="common-al">Dossiernummer: 35407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67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7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ermis Presikhaaf, Kramersgild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671</meta:user-defined>
    <meta:user-defined meta:name="OVERHEIDop.GmbID/DC.identifier">gmb-2019-996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KP 60</meta:user-defined>
    <meta:user-defined meta:name="OVERHEIDop.woonplaats">Arnhem</meta:user-defined>
    <meta:user-defined meta:name="OVERHEIDop.straatnaam">Kramersgild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78 444001</meta:user-defined>
    <meta:user-defined meta:name="OVERHEIDop.versieInformatie"/>
  </office:meta>
</office:document-meta>
</file>