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 het vervangen van de luchtbehandelingsk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 OV20190164 het vervangen van de luchtbehandelingskast (datum verzending brief / besluit: 18-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6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 het vervangen van de luchtbehandelingsk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67</meta:user-defined>
    <meta:user-defined meta:name="OVERHEIDop.GmbID/DC.identifier">gmb-2019-99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