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an bouwkuip tbv ondergrondse fietsenstalling, Stationsplein 25 B (zaaknummer 14259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plein 25 B</text:span> – voor het realiseren van een bouwkuip ten behoeve van een ondergrondse fietsenstalling en een tijdelijke overkluizing voor wegverkeer voor een periode van 24 maanden, verzonden op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6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van bouwkuip tbv ondergrondse fietsenstalling, Stationsplein 25 B (zaaknummer 1425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66</meta:user-defined>
    <meta:user-defined meta:name="OVERHEIDop.GmbID/DC.identifier">gmb-2019-9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 24</meta:user-defined>
    <meta:user-defined meta:name="OVERHEIDop.woonplaats">Zwoll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29 502202</meta:user-defined>
    <meta:user-defined meta:name="OVERHEIDop.versieInformatie"/>
  </office:meta>
</office:document-meta>
</file>