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Jan Vermeerstraat 3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een melding ontvangen voor activiteiten waarvoor geen vergunningplicht geldt op locatie Jan Vermeerstraat 3 te Enschede. De melding is geregistreerd onder zaaknummer V-2019-2307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66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6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Jan Vermeerstraat 3 te Ensch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662</meta:user-defined>
    <meta:user-defined meta:name="OVERHEIDop.GmbID/DC.identifier">gmb-2019-9966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5BN 3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836.11 470366.78</meta:user-defined>
    <meta:user-defined meta:name="OVERHEIDop.versieInformatie"/>
  </office:meta>
</office:document-meta>
</file>