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hof 4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675 voor het aanbrengen van gevelbelettering op locatie Beemdhof 4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6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mdhof 46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660</meta:user-defined>
    <meta:user-defined meta:name="OVERHEIDop.GmbID/DC.identifier">gmb-2019-996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DL 4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31.67 441208.78</meta:user-defined>
    <meta:user-defined meta:name="OVERHEIDop.versieInformatie"/>
  </office:meta>
</office:document-meta>
</file>