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Melding brandveilig gebruik met nadere voorwaarden, voor het brandveilig gebruiken van drie woongebouwen op de locaties Grasland 4K1 t/m 4K8, 6K1 t/m 6K8, 8K1 t/m 8K8, 10K1 t/m 10K8, 12K1 t/m 12K8, 14K1 t/m 14K8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1 januari 2019 </text:p>
            <text:p text:style-name="common-al">Locaties: Grasland 4K1 t/m 4K8, 6K1 t/m 6K8, 8K1 t/m 8K8, 10K1 t/m 10K8, 12K1 t/m 12K8, 14K1 t/m 14K8 in Brummen</text:p>
            <text:p text:style-name="common-al">Voor: het brandveilig gebruiken van drie woongebouwen, met nadere voorwaarden</text:p>
            <text:p text:style-name="common-al">Registratienummer: SXO-2018-1136 </text:p>
            <text:p text:style-name="common-al">
            <text:span text:style-name="nadrukvet">
              <text:span text:style-name="nadrukvet">Inzien melding</text:span>
            </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6 januar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6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Melding brandveilig gebruik met nadere voorwaarden, voor het brandveilig gebruiken van drie woongebouwen op de locaties Grasland 4K1 t/m 4K8, 6K1 t/m 6K8, 8K1 t/m 8K8, 10K1 t/m 10K8, 12K1 t/m 12K8, 14K1 t/m 14K8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66</meta:user-defined>
    <meta:user-defined meta:name="OVERHEIDop.GmbID/DC.identifier">gmb-2019-9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NB 10k 2</meta:user-defined>
    <meta:user-defined meta:name="OVERHEIDop.woonplaats">Brummen</meta:user-defined>
    <meta:user-defined meta:name="OVERHEIDop.straatnaam">Het Graslan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34 457215</meta:user-defined>
    <meta:user-defined meta:name="OVERHEIDop.versieInformatie"/>
  </office:meta>
</office:document-meta>
</file>