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ruidbergerweg 78 te Santpoort-Noor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april 2019 tot en met 19 april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 Santpoort-Noord</text:span>
          </text:p>
            <text:p text:style-name="common-al">Kruidbergerweg 78, kappen boom (19/04/2019) 2312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65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65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ruidbergerweg 78 te Santpoort-Noord, kappen bo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659</meta:user-defined>
    <meta:user-defined meta:name="OVERHEIDop.GmbID/DC.identifier">gmb-2019-99659</meta:user-defined>
    <meta:user-defined meta:name="OVERHEID.TaxonomieBeleidsagenda/OVERHEID.category">Natuur en milieu | Organisatie en beleid</meta:user-defined>
    <meta:user-defined meta:name="OVERHEIDop.referentienummer">2312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RG 78</meta:user-defined>
    <meta:user-defined meta:name="OVERHEIDop.woonplaats">Santpoort-Noord</meta:user-defined>
    <meta:user-defined meta:name="OVERHEIDop.straatnaam">Kruidberger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026 494315</meta:user-defined>
    <meta:user-defined meta:name="OVERHEIDop.versieInformatie"/>
  </office:meta>
</office:document-meta>
</file>