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Winselingseweg 1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werkzaamheden in verontreinigde grond aan de Winselingseweg 10 worden uitgevoerd volgens het Besluit Uniforme Saneringen (BUS).Op dit terrein wordt over een lengte van 52 meter leidingwerk in de grond aangebracht. Hiervoor wordt een sleuf gegraven in verontreinigde grond tot 0,8 meter minus maaiveld. De grond is vanaf 0,5 meter minus maaiveld sterk verontreinigd met zink en lood. Voor de aanleg van het leidingwerk wordt de grond uit te graven sleuf gescheiden ontgraven en opgeslagen langs de sleuf. Na afloop van de werkzaamheden wordt de opgeslagen grond weer volgens het oorspronkelijk profiel in de sleuf teruggebracht.</text:p>
            <text:p text:style-name="common-al">De werkzaamheden kunnen op 21 mei 2019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S. Broekman. van bureau Leefomgevingskwaliteit, telefoon (024) 3292434. U kunt ook een e-mail sturen naar <text:a xlink:href="mailto:s.broekman@nijmegen.nl" xlink:type="simple">s.broekman@nijmegen.nl</text:a>. U moet uw reactie voor 14 mei 2019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5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5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5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Winselingseweg 10’,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9658</meta:user-defined>
    <meta:user-defined meta:name="OVERHEIDop.GmbID/DC.identifier">gmb-2019-996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K 10a 4</meta:user-defined>
    <meta:user-defined meta:name="OVERHEIDop.woonplaats">Nijmegen</meta:user-defined>
    <meta:user-defined meta:name="OVERHEIDop.straatnaam">Winselingseweg</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31 429787</meta:user-defined>
    <meta:user-defined meta:name="OVERHEIDop.versieInformatie"/>
  </office:meta>
</office:document-meta>
</file>