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maatwerkvoorschriften, Doelsteeg 13,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e weigeren om, op verzoek, maatwerkvoorschriften te stellen voor de locatie:</text:p>
            <text:p text:style-name="common-al"/>
            <text:list text:style-name="id1-3-2-1-1-3">
              <text:list-item text:style-override="id1-3-2-1-1-3-1">
                <text:number>–</text:number>
                <text:p text:style-name="al">Doelsteeg 13 te Breda, Aliano’s;</text:p>
                <text:p text:style-name="al">Er worden <text:span text:style-name="nadrukondlijn">geen</text:span> maatwerkvoorschriften gesteld, er dient derhalve wel een vetafscheider en slibvangput aanwezig te zijn.</text:p>
              </text:list-item>
            </text:list>
            <text:p text:style-name="common-al"/>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65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maatwerkvoorschriften, Doelsteeg 13,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54</meta:user-defined>
    <meta:user-defined meta:name="OVERHEIDop.GmbID/DC.identifier">gmb-2019-99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op.woonplaats">Breda</meta:user-defined>
    <meta:user-defined meta:name="OVERHEIDop.straatnaam">Doelste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 besluit geen maatwerkvr Doelsteeg 13 Breda|exb-2019-20509</meta:user-defined>
    <meta:user-defined meta:name="OVERHEID.EPSG28992/DC.spatial">112673 399627</meta:user-defined>
    <meta:user-defined meta:name="OVERHEIDop.versieInformatie"/>
  </office:meta>
</office:document-meta>
</file>