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3x3 Urban basketball, parkeerterrein Dec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3x3 Urban basketball</text:p>
            <text:p text:style-name="common-al">Locatie: parkeerterrein Decathlon</text:p>
            <text:p text:style-name="common-al">Datum: 10 juni 2019</text:p>
            <text:p text:style-name="common-al">Dossiernummer: 3510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6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3x3 Urban basketball, parkeerterrein Decath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49</meta:user-defined>
    <meta:user-defined meta:name="OVERHEIDop.GmbID/DC.identifier">gmb-2019-996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