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van woning, Grotiuslaan 31(zaaknummer 12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iuslaan 31</text:span> – voor het vergroten van de woning door middel van een aanbouw aan de zijkant, verzonden op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4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groten van woning, Grotiuslaan 31(zaaknummer 12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48</meta:user-defined>
    <meta:user-defined meta:name="OVERHEIDop.GmbID/DC.identifier">gmb-2019-9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M 31</meta:user-defined>
    <meta:user-defined meta:name="OVERHEIDop.woonplaats">Zwolle</meta:user-defined>
    <meta:user-defined meta:name="OVERHEIDop.straatnaam">Grotiu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12 504080</meta:user-defined>
    <meta:user-defined meta:name="OVERHEIDop.versieInformatie"/>
  </office:meta>
</office:document-meta>
</file>