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ctiviteitenbesluit milieubeheer, maatwerkvoorschriften, Kleine Hil 14,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hebben besloten <text:span text:style-name="nadrukondlijn">geen</text:span> maatwerkvoorschriften te stellen voor de locatie:</text:p>
            <text:list text:style-name="id1-3-2-1-1-2">
              <text:list-item text:style-override="id1-3-2-1-1-2-1">
                <text:number>–</text:number>
                <text:p text:style-name="al">Kleine Hil 14 te Breda, Sawasdee;</text:p>
                <text:p text:style-name="al">Het verzoek om maatwerkvoorschriften te stellen waardoor er geen vetafscheider en slibvangput hoeft te worden geplaatst, is afgewezen.</text:p>
                <text:p text:style-name="al"/>
              </text:list-item>
            </text:list>
            <text:p text:style-name="common-al">De beschikking en alle ter zake zijnde stukken zullen gedurende 6 weken na de publicatiedatum in te zien zijn bij de gemeente Breda.</text:p>
            <text:p text:style-name="common-al"/>
            <text:p text:style-name="common-al">Tegen bovenstaande beschikking tot maatwerkvoorschrift kunnen belanghebbenden bezwaar indienen bij het college van burgemeester en wethouders van de gemeente Breda, postbus 90156, 4800 RH Breda. Het indienen van een bezwaarschrift moet schriftelijk en binnen de inzagetermijn gebeuren.</text:p>
            <text:p text:style-name="common-al"/>
            <text:p text:style-name="common-al">Het indienen van bezwaar schorst de werking van deze beschikking niet. Om de beschikking tijdelijk buiten werking te stellen (te schorsen), dient een voorlopige voorziening te worden aangevraagd bij de rechtbank Zeeland- en West-Brabant te Bred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64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4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4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ilieubeheer, maatwerkvoorschriften, Kleine Hil 14,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45</meta:user-defined>
    <meta:user-defined meta:name="OVERHEIDop.GmbID/DC.identifier">gmb-2019-996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AE 14</meta:user-defined>
    <meta:user-defined meta:name="OVERHEIDop.woonplaats">Breda</meta:user-defined>
    <meta:user-defined meta:name="OVERHEIDop.straatnaam">Kleine Hil</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rief besluit geen maatwerkvr Kleine Hil 14 Breda|exb-2019-20508</meta:user-defined>
    <meta:user-defined meta:name="OVERHEID.EPSG28992/DC.spatial">110214 403444</meta:user-defined>
    <meta:user-defined meta:name="OVERHEIDop.versieInformatie"/>
  </office:meta>
</office:document-meta>
</file>