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17 te Almelo, Z/19/105220, het vervangen van de reclame, 18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64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4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4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17 te Almelo, Z/19/105220, het vervangen van de reclame,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43</meta:user-defined>
    <meta:user-defined meta:name="OVERHEIDop.GmbID/DC.identifier">gmb-2019-9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L 11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89.56 485457.67</meta:user-defined>
    <meta:user-defined meta:name="OVERHEIDop.versieInformatie"/>
  </office:meta>
</office:document-meta>
</file>