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Weterin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Wetering 6 5328BR Rossum</text:p>
            <text:p text:style-name="common-al">Het intrekkingsbesluit is verzonden op 9 januari 2019 en heeft betrekking op het plaatsen van een houten tuin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Rossum, Weterin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64</meta:user-defined>
    <meta:user-defined meta:name="OVERHEIDop.GmbID/DC.identifier">gmb-2019-9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R 6</meta:user-defined>
    <meta:user-defined meta:name="OVERHEIDop.woonplaats">Rossum</meta:user-defined>
    <meta:user-defined meta:name="OVERHEIDop.straatnaam">Weterin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82 423531</meta:user-defined>
    <meta:user-defined meta:name="OVERHEIDop.versieInformatie"/>
  </office:meta>
</office:document-meta>
</file>