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Galigastraat 8 het plaatsen van zonwer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Galigastraat 8 OV20190263 het plaatsen van zonwering (datum verzending brief / besluit: 18-4-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9638</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38</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38</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Galigastraat 8 het plaatsen van zonwer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638</meta:user-defined>
    <meta:user-defined meta:name="OVERHEIDop.GmbID/DC.identifier">gmb-2019-996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P 8</meta:user-defined>
    <meta:user-defined meta:name="OVERHEIDop.woonplaats">Sneek</meta:user-defined>
    <meta:user-defined meta:name="OVERHEIDop.straatnaam">Galiga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243 560548</meta:user-defined>
    <meta:user-defined meta:name="OVERHEIDop.versieInformatie"/>
  </office:meta>
</office:document-meta>
</file>