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ning naar 4 appartementen, Voorstraat 23A (zaaknummer 738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raat 23A</text:span> – voor het verbouwen van de woning naar 4 appartementen, verzonden op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3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oning naar 4 appartementen, Voorstraat 23A (zaaknummer 738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37</meta:user-defined>
    <meta:user-defined meta:name="OVERHEIDop.GmbID/DC.identifier">gmb-2019-9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7 502996</meta:user-defined>
    <meta:user-defined meta:name="OVERHEIDop.versieInformatie"/>
  </office:meta>
</office:document-meta>
</file>