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 voor het informeren van mensen over dierenhulp en dierenleed voor Stichting zinloos geweld tegen dieren op 18 en 24 juni, 8 juli en 20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963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3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3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636</meta:user-defined>
    <meta:user-defined meta:name="OVERHEIDop.GmbID/DC.identifier">gmb-2019-99636</meta:user-defined>
    <meta:user-defined meta:name="OVERHEIDop.referentienummer">1921677</meta:user-defined>
    <meta:user-defined meta:name="OVERHEID.TaxonomieBeleidsagenda/OVERHEID.category">Economie | Organisatie en beleid</meta:user-defined>
    <meta:user-defined meta:name="DCTERMS.abstract">het in gebruik nemen van een standplaat voor het informeren van mensen over dierenhulp en dierenleed voor Stichting zinloos geweld tegen dieren op 18 en 24 juni, 8 juli en 20 augustus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AM 16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659.214667202 448397.323828401</meta:user-defined>
    <meta:user-defined meta:name="OVERHEIDop.versieInformatie"/>
  </office:meta>
</office:document-meta>
</file>