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renovatie gebouwnummer 149, 151 en 152 Koningsweg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gevelrenovatie gebouwnummers 149, 151 en 152 op de locatie Commandoweg te Vlissingen (18-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63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3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3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velrenovatie gebouwnummer 149, 151 en 152 Koningsweg 2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99635</meta:user-defined>
    <meta:user-defined meta:name="OVERHEIDop.GmbID/DC.identifier">gmb-2019-99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A 2</meta:user-defined>
    <meta:user-defined meta:name="OVERHEIDop.woonplaats">Vlissingen</meta:user-defined>
    <meta:user-defined meta:name="OVERHEIDop.straatnaam">Koning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553 385279</meta:user-defined>
    <meta:user-defined meta:name="OVERHEIDop.versieInformatie"/>
  </office:meta>
</office:document-meta>
</file>