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Ds L Touwenlaan 38 het herstellen van de funder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Ds L Touwenlaan 38 OV20190270 het herstellen van de fundering (datum verzending brief / besluit: 18-4-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9630</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630</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630</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akkum, Ds L Touwenlaan 38 het herstellen van de funder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630</meta:user-defined>
    <meta:user-defined meta:name="OVERHEIDop.GmbID/DC.identifier">gmb-2019-996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BT 38</meta:user-defined>
    <meta:user-defined meta:name="OVERHEIDop.woonplaats">Makkum</meta:user-defined>
    <meta:user-defined meta:name="OVERHEIDop.straatnaam">Ds. L. Touwenlaa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6277 563374</meta:user-defined>
    <meta:user-defined meta:name="OVERHEIDop.versieInformatie"/>
  </office:meta>
</office:document-meta>
</file>