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rtensweg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45</text:span>
          </text:p>
            <text:p text:style-name="common-al">Op 18 april 2019 heeft de gemeente een aanvraag omgevingsvergunning ontvangen voor de locatie Martensweg te Nunspeet.</text:p>
            <text:p text:style-name="common-al">De aanvraag betreft het vellen van 3 conifer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62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2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Martensweg 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26</meta:user-defined>
    <meta:user-defined meta:name="OVERHEIDop.GmbID/DC.identifier">gmb-2019-99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KJ 4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675.89 487268.07</meta:user-defined>
    <meta:user-defined meta:name="OVERHEIDop.versieInformatie"/>
  </office:meta>
</office:document-meta>
</file>