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5 te Nijmegen: realiseren va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realiseren van 3 appartementen (Berg en Dalseweg 275 te Nijmegen)</text:p>
            <text:p text:style-name="common-al">
            <text:span text:style-name="nadrukvet">Activiteiten: </text:span>Bouwen; </text:p>
            <text:p text:style-name="common-al">
            <text:span text:style-name="nadrukvet">Zaaknummer: </text:span>W.Z19.104048.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29EE24-D37A-4E27-9D3C-D248CC953166" xlink:type="simple">http://www.nijmegen.nl/vergunningpagina/?guid=5D29EE24-D37A-4E27-9D3C-D248CC9531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75 te Nijmegen: realiseren van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5</meta:user-defined>
    <meta:user-defined meta:name="OVERHEIDop.GmbID/DC.identifier">gmb-2019-9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95.52 427560.97</meta:user-defined>
    <meta:user-defined meta:name="OVERHEIDop.versieInformatie"/>
  </office:meta>
</office:document-meta>
</file>