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25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 perceel 250,  voor het afwijken van het geldende bestemmingsplan i.v.m. aanleg Natuurcompensatie,  18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6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 250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14</meta:user-defined>
    <meta:user-defined meta:name="OVERHEIDop.GmbID/DC.identifier">gmb-2019-9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E 6</meta:user-defined>
    <meta:user-defined meta:name="OVERHEIDop.woonplaats">Meed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182 573650</meta:user-defined>
    <meta:user-defined meta:name="OVERHEIDop.versieInformatie"/>
  </office:meta>
</office:document-meta>
</file>